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274e13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azy Bucks Ranch Day Camp</text:span></text:p>
      <text:p text:style-name="P1"><text:span text:style-name="T1">Contact Information</text:span></text:p>
      <text:p text:style-name="P3"/>
      <text:p text:style-name="P2"/>
      <text:p text:style-name="Standard"><text:span text:style-name="T2">Parent/Guardian:_______________________________</text:span></text:p>
      <text:p text:style-name="P5"/>
      <text:p text:style-name="Standard"><text:span text:style-name="T2">Relationship to Camper:___________________________</text:span></text:p>
      <text:p text:style-name="P5"/>
      <text:p text:style-name="Standard"><text:span text:style-name="T2">Phone Number:__________________________</text:span></text:p>
      <text:p text:style-name="P5"/>
      <text:p text:style-name="Standard"><text:span text:style-name="T2">Address:_____________________________________________________</text:span></text:p>
      <text:p text:style-name="P5"/>
      <text:p text:style-name="P5"/>
      <text:p text:style-name="Standard"><text:span text:style-name="T1">Emergency Contact Information</text:span></text:p>
      <text:p text:style-name="P4"/>
      <text:p text:style-name="Standard"><text:span text:style-name="T2">Name:______________________________</text:span></text:p>
      <text:p text:style-name="P5"/>
      <text:p text:style-name="Standard"><text:span text:style-name="T2">Relationship to Camper:___________________________</text:span></text:p>
      <text:p text:style-name="P5"/>
      <text:p text:style-name="Standard"><text:span text:style-name="T2">Phone Number:_____________________________</text:span></text:p>
      <text:p text:style-name="P5"/>
      <text:p text:style-name="Standard"><text:span text:style-name="T2">Address:________________________________________________</text:span></text:p>
      <text:p text:style-name="P5"/>
      <text:p text:style-name="P4"/>
      <text:p text:style-name="Standard"><text:span text:style-name="T1">I hereby allow Lazy Bucks Ranch to call 911 if an emergency arises, involving my camper, that requires emergency services.</text:span></text:p>
      <text:p text:style-name="P4"><text:soft-page-break/></text:p>
      <text:p text:style-name="P6"/>
      <text:p text:style-name="P4"/>
      <text:p text:style-name="P4"/>
      <text:p text:style-name="P4"/>
      <text:p text:style-name="P4"/>
      <text:p text:style-name="Standard"><text:span text:style-name="T1">Please allow these people, AND ONLY THESE PEOPLE, including myself, to pick up and/or drop off my camper at Lazy Bucks Ranch.</text:span></text:p>
      <text:p text:style-name="P4"/>
      <text:p text:style-name="Standard"><text:span text:style-name="T2">Name:___________________________</text:span></text:p>
      <text:p text:style-name="P5"/>
      <text:p text:style-name="Standard"><text:span text:style-name="T2">Relationship to camper:________________________________</text:span></text:p>
      <text:p text:style-name="P5"/>
      <text:p text:style-name="Standard"><text:span text:style-name="T2">Phone Number:_________________________________</text:span></text:p>
      <text:p text:style-name="P5"/>
      <text:p text:style-name="Standard"><text:span text:style-name="T2">Days said person will be dropping my camper off: <text:s/>M <text:s text:c="4"/>T <text:s text:c="4"/>W <text:s text:c="4"/>TH <text:s text:c="5"/>F</text:span></text:p>
      <text:p text:style-name="P5"/>
      <text:p text:style-name="Standard"><text:span text:style-name="T2">Days said person will be picking my camper up: <text:s text:c="4"/>M <text:s text:c="4"/>T <text:s text:c="4"/>W <text:s text:c="4"/>TH <text:s text:c="4"/>F </text:span></text:p>
      <text:p text:style-name="P5"/>
      <text:p text:style-name="P5"/>
      <text:p text:style-name="Standard"><text:span text:style-name="T2">Name:______________________________</text:span></text:p>
      <text:p text:style-name="P5"/>
      <text:p text:style-name="Standard"><text:span text:style-name="T2">Relationship to camper:___________________________</text:span></text:p>
      <text:p text:style-name="P5"/>
      <text:p text:style-name="Standard"><text:span text:style-name="T2">Phone Number:_________________________________</text:span></text:p>
      <text:p text:style-name="P5"/>
      <text:p text:style-name="Standard"><text:span text:style-name="T2">Days said person will be dropping my camper off: <text:s/>M <text:s text:c="4"/>T <text:s text:c="4"/>W <text:s text:c="4"/>TH <text:s text:c="5"/>F</text:span></text:p>
      <text:p text:style-name="P5"><text:soft-page-break/></text:p>
      <text:p text:style-name="Standard"><text:span text:style-name="T2">Days said person will be picking my camper up: <text:s text:c="4"/>M <text:s text:c="4"/>T <text:s text:c="4"/>W <text:s text:c="4"/>TH <text:s text:c="4"/>F </text:span></text:p>
      <text:p text:style-name="P5"/>
      <text:p text:style-name="P5"/>
      <text:p text:style-name="P5"/>
      <text:p text:style-name="P6"/>
      <text:p text:style-name="P6"/>
      <text:p text:style-name="P6"/>
      <text:p text:style-name="Standard"><text:span text:style-name="T2">______________________________________</text:span></text:p>
      <text:p text:style-name="Standard"><text:span text:style-name="T3">Printed 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4pt" style:font-size-asian="14pt" style:font-size-complex="14pt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74e13"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page-number text:select-page="current">3</text:page-number><text:span text:style-name="MT1">/2</text:span></text:p>
      </style:header>
      <style:footer>
        <text:p text:style-name="Standard"><text:span text:style-name="MT2">____________________________<text:tab/><text:tab/><text:tab/>_____________</text:span></text:p>
        <text:p text:style-name="Standard"><text:span text:style-name="MT2">Signature<text:tab/><text:tab/><text:tab/><text:tab/><text:tab/><text:tab/><text:tab/><text:tab/>Da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8" meta:word-count="142" meta:character-count="1392" meta:non-whitespace-character-count="1191"/>
    <meta:generator>LibreOfficeDev/6.0.5.2$Linux_X86_64 LibreOffice_project/</meta:generator>
  </office:meta>
</office:document-meta>
</file>