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style:text-underline-style="solid" style:text-underline-width="auto" style:text-underline-color="font-color" style:font-size-asian="9pt" style:font-size-complex="9pt"/>
    </style:style>
    <style:style style:name="P3" style:family="paragraph" style:parent-style-name="Standard">
      <style:paragraph-properties fo:line-height="115%"/>
      <style:text-properties fo:font-size="9pt" style:font-size-asian="9pt" style:font-size-complex="9pt"/>
    </style:style>
    <style:style style:name="P4" style:family="paragraph" style:parent-style-name="Standard">
      <style:paragraph-properties fo:line-height="200%"/>
    </style:style>
    <style:style style:name="P5" style:family="paragraph" style:parent-style-name="Standard" style:list-style-name="WWNum1">
      <style:paragraph-properties fo:margin-left="0.5in" fo:margin-right="0in" fo:line-height="115%" fo:text-indent="-0.25in" style:auto-text-indent="false"/>
    </style:style>
    <style:style style:name="P6" style:family="paragraph" style:parent-style-name="Standard">
      <style:paragraph-properties fo:margin-left="0in" fo:margin-right="0in" fo:line-height="115%" fo:text-indent="0.5in" style:auto-text-indent="false"/>
    </style:style>
    <style:style style:name="P7" style:family="paragraph" style:parent-style-name="Standard">
      <style:paragraph-properties fo:margin-left="0in" fo:margin-right="0in" fo:line-height="115%" fo:text-indent="0.5in" style:auto-text-indent="false"/>
      <style:text-properties fo:font-size="9pt" style:font-size-asian="9pt" style:font-size-complex="9pt"/>
    </style:style>
    <style:style style:name="P8" style:family="paragraph" style:parent-style-name="Standard">
      <style:paragraph-properties fo:margin-left="0in" fo:margin-right="0in" fo:line-height="115%" fo:text-indent="0in" style:auto-text-indent="false"/>
    </style:style>
    <style:style style:name="P9" style:family="paragraph" style:parent-style-name="Standard">
      <style:paragraph-properties fo:margin-left="0in" fo:margin-right="0in" fo:line-height="115%" fo:text-indent="0in" style:auto-text-indent="false"/>
      <style:text-properties fo:font-size="9pt" fo:font-weight="bold" style:font-size-asian="9pt" style:font-weight-asian="bold" style:font-size-complex="9pt"/>
    </style:style>
    <style:style style:name="P10" style:family="paragraph" style:parent-style-name="Standard">
      <style:paragraph-properties fo:margin-left="1in" fo:margin-right="0in" fo:text-align="end" style:justify-single-word="false" fo:text-indent="0.5in" style:auto-text-indent="false"/>
      <style:text-properties fo:font-size="14pt" style:font-size-asian="14pt" style:font-size-complex="14pt"/>
    </style:style>
    <style:style style:name="P11" style:family="paragraph" style:parent-style-name="Standard" style:master-page-name="Standard">
      <style:paragraph-properties fo:text-align="center" style:justify-single-word="false" style:page-number="1"/>
    </style:style>
    <style:style style:name="T1" style:family="text">
      <style:text-properties fo:font-size="9pt" style:text-underline-style="solid" style:text-underline-width="auto" style:text-underline-color="font-color" style:font-size-asian="9pt" style:font-size-complex="9pt"/>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Lazy Bucks Ranch</text:span></text:p>
      <text:p text:style-name="P1"><text:span text:style-name="T1">Range Waiver</text:span></text:p>
      <text:p text:style-name="P2"/>
      <text:p text:style-name="P4"><text:span text:style-name="T2"><text:tab/>I,_________________________________ hereby allow my minor child,__________________________________ and/or myself, to participate in all range activities at Lazy Bucks Ranch.</text:span></text:p>
      <text:p text:style-name="P4"><text:span text:style-name="T3">The undersigned agrees to the following terms.</text:span></text:p>
      <text:list xml:id="list627948685" text:style-name="WWNum1">
        <text:list-item>
          <text:p text:style-name="P5"><text:span text:style-name="T2">I UNDERSTAND THAT THE RANGE ACTIVITIES ARE POTENTIALLY DANGEROUS SPORTS. </text:span></text:p>
        </text:list-item>
      </text:list>
      <text:p text:style-name="P3"/>
      <text:p text:style-name="P6"><text:span text:style-name="T2">HEREBY RELEASE, WAIVE, HOLD HARMLESS, DISCHARGE FOREVER, AND COVENANT NOT TO SUE, Lazy Bucks Ranch, its subsidiaries, affiliates, employees, agents, and volunteers (collectively, the “Released Parties”) FROM ALL LIABILITY to myself and/or my minor child FOR ANY AND ALL LOSS, DAMAGE, INJURY TO PROPERTY, PERSONAL INJURY, DEATH OR OTHERWISE, arising from or in any way connected to my own, and/or my minor child’s participation in shooting at the Range, and/or use of archery and/or BB gun, and/or hatchet throwing equipment, however caused and regardless of whether such loss, damage, injury or otherwise ARISES OUT OF ACT, OMISSION OR ORDINARY NEGLIGENCE ON THE PART OF THE RELEASED PARTIES (as described above), or whether it arises upon any theory of strict liability or otherwise </text:span></text:p>
      <text:p text:style-name="P7"/>
      <text:p text:style-name="P6"><text:span text:style-name="T2">2. HEREBY AGREE TO INDEMNIFY AND SAVE AND HOLD HARMLESS the Released Parties (as described in Section 1, above) FROM ANY LOSS, LIABILITY, DAMAGE OR COST THEY MAY INCUR due to my own, and/or my minor child’s participation in shooting archery and/or BB guns, and/or hatchet throwing at the Range, and/or use of archery, BB gun, and/or hatchet throwing equipment at the Range, whether caused by the ordinary negligence of the Released parties, or otherwise, and</text:span></text:p>
      <text:p text:style-name="P7"/>
      <text:p text:style-name="P6"><text:span text:style-name="T2"><text:s/>3. HEREBY ASSUME FULL RESPONSIBILITY FOR ANY RISK OF BODILY INJURY, OR PROPERTY DAMAGE, arising out of my own, and/or my minor child’s participation in shooting archery and/or BB guns, and/or hatchet throwing <text:s/>at the Range whether caused by ordinary negligence of the Released Parties (as described in Section 1, above), or otherwise.</text:span></text:p>
      <text:p text:style-name="P7"/>
      <text:p text:style-name="P6"><text:span text:style-name="T2">4. I understand that Lazy Bucks Ranch has trained Range Masters. <text:s/>The Range Master will go over the rules and safety expectations before shooters are allowed on the range. <text:s/>MYSELF, AND/OR MY MINOR CHILD <text:s/>WILL BE RESPECTFUL TO THE RANGE MASTER. <text:s/>MYSELF AND/OR MY MINOR CHILD UNDERSTAND THAT IF SHOOTERS DO NOT FOLLOW THE RULES OF THE RANGE THEY WILL BE ASKED TO LEAVE AND WILL NOT BE ALLOWED BACK ON THE RANGE AGAIN.</text:span></text:p>
      <text:p text:style-name="P7"/>
      <text:p text:style-name="P7"/>
      <text:p text:style-name="P6"><text:span text:style-name="T2">On behalf of my minor child, I have read and understood the Archery and BB gun policies above and promise to uphold them to the best of my ability.</text:span></text:p>
      <text:p text:style-name="P7"/>
      <text:p text:style-name="P7"/>
      <text:p text:style-name="P8"><text:span text:style-name="T2">______________________________________ <text:s text:c="32"/>______________</text:span></text:p>
      <text:p text:style-name="P8"><text:span text:style-name="T3">Printed Name<text:tab/><text:tab/><text:tab/><text:tab/><text:tab/><text:tab/><text:tab/><text:tab/> Date</text:span></text:p>
      <text:p text:style-name="P9"/>
      <text:p text:style-name="P8"><text:span text:style-name="T2">______________________________________</text:span></text:p>
      <text:p text:style-name="P8"><text:span text:style-name="T3">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in" fo:margin-right="0in" fo:text-align="end" style:justify-single-word="false" fo:text-indent="0.5in" style:auto-text-indent="false"/>
      <style:text-properties fo:font-size="14pt" style:font-size-asian="14pt" style:font-size-complex="14pt"/>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Standard"/>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402" meta:character-count="2619" meta:non-whitespace-character-count="2183"/>
    <meta:generator>LibreOfficeDev/6.0.5.2$Linux_X86_64 LibreOffice_project/</meta:generator>
  </office:meta>
</office:document-meta>
</file>